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リスト段落" style:master-page-name="MP0" style:list-style-name="LFO2" style:family="paragraph">
      <style:paragraph-properties fo:break-before="page" fo:margin-left="0.2916in">
        <style:tab-stops/>
      </style:paragraph-properties>
    </style:style>
    <style:style style:name="P2" style:parent-style-name="リスト段落" style:list-style-name="LFO2" style:family="paragraph">
      <style:paragraph-properties fo:margin-left="0.2916in">
        <style:tab-stops/>
      </style:paragraph-properties>
    </style:style>
    <style:style style:name="P3" style:parent-style-name="リスト段落" style:list-style-name="LFO2" style:family="paragraph">
      <style:paragraph-properties fo:margin-left="0.2916in">
        <style:tab-stops/>
      </style:paragraph-properties>
    </style:style>
    <style:style style:name="P4" style:parent-style-name="リスト段落" style:list-style-name="LFO2" style:family="paragraph">
      <style:paragraph-properties fo:margin-left="0.2916in">
        <style:tab-stops/>
      </style:paragraph-properties>
    </style:style>
    <style:style style:name="P5" style:parent-style-name="リスト段落" style:list-style-name="LFO2" style:family="paragraph">
      <style:paragraph-properties fo:margin-left="0.2916in">
        <style:tab-stops/>
      </style:paragraph-properties>
    </style:style>
    <style:style style:name="P6" style:parent-style-name="リスト段落" style:list-style-name="LFO2" style:family="paragraph">
      <style:paragraph-properties fo:margin-left="0.2916in">
        <style:tab-stops/>
      </style:paragraph-properties>
    </style:style>
    <style:style style:name="P7" style:parent-style-name="リスト段落" style:list-style-name="LFO2" style:family="paragraph">
      <style:paragraph-properties fo:margin-left="0.2916in">
        <style:tab-stops/>
      </style:paragraph-properties>
    </style:style>
    <style:style style:name="P8" style:parent-style-name="リスト段落" style:list-style-name="LFO2" style:family="paragraph">
      <style:paragraph-properties fo:margin-left="0.2916in">
        <style:tab-stops/>
      </style:paragraph-properties>
    </style:style>
    <style:style style:name="P9" style:parent-style-name="リスト段落" style:list-style-name="LFO2" style:family="paragraph">
      <style:paragraph-properties fo:margin-left="0.2916in">
        <style:tab-stops/>
      </style:paragraph-properties>
    </style:style>
    <style:style style:name="P10" style:parent-style-name="標準" style:family="paragraph">
      <style:paragraph-properties fo:widows="2" fo:orphans="2" fo:break-before="page" fo:text-align="start"/>
    </style:style>
    <style:style style:name="P11" style:parent-style-name="標準" style:family="paragraph">
      <style:paragraph-properties fo:widows="2" fo:orphans="2" fo:text-align="start"/>
    </style:style>
    <style:style style:name="P12" style:parent-style-name="リスト段落" style:list-style-name="LFO3" style:family="paragraph">
      <style:paragraph-properties fo:margin-left="0.2916in">
        <style:tab-stops/>
      </style:paragraph-properties>
    </style:style>
    <style:style style:name="P13" style:parent-style-name="リスト段落" style:list-style-name="LFO3" style:family="paragraph">
      <style:paragraph-properties fo:margin-left="0.2916in">
        <style:tab-stops/>
      </style:paragraph-properties>
    </style:style>
    <style:style style:name="P14" style:parent-style-name="リスト段落" style:list-style-name="LFO3" style:family="paragraph">
      <style:paragraph-properties fo:margin-left="0.2916in">
        <style:tab-stops/>
      </style:paragraph-properties>
    </style:style>
    <style:style style:name="P15" style:parent-style-name="リスト段落" style:list-style-name="LFO3" style:family="paragraph">
      <style:paragraph-properties fo:margin-left="0.2916in">
        <style:tab-stops/>
      </style:paragraph-properties>
    </style:style>
    <style:style style:name="P16" style:parent-style-name="リスト段落" style:list-style-name="LFO3" style:family="paragraph">
      <style:paragraph-properties fo:margin-left="0.2916in">
        <style:tab-stops/>
      </style:paragraph-properties>
    </style:style>
    <style:style style:name="P17" style:parent-style-name="リスト段落" style:list-style-name="LFO3" style:family="paragraph">
      <style:paragraph-properties fo:margin-left="0.2916in">
        <style:tab-stops/>
      </style:paragraph-properties>
    </style:style>
    <style:style style:name="P18" style:parent-style-name="リスト段落" style:list-style-name="LFO3" style:family="paragraph">
      <style:paragraph-properties fo:margin-left="0.2916in">
        <style:tab-stops/>
      </style:paragraph-properties>
    </style:style>
    <style:style style:name="P19" style:parent-style-name="リスト段落" style:list-style-name="LFO3" style:family="paragraph">
      <style:paragraph-properties fo:margin-left="0.2916in">
        <style:tab-stops/>
      </style:paragraph-properties>
    </style:style>
    <style:style style:name="P20" style:parent-style-name="リスト段落" style:list-style-name="LFO3" style:family="paragraph">
      <style:paragraph-properties fo:margin-left="0.2916in">
        <style:tab-stops/>
      </style:paragraph-properties>
    </style:style>
  </office:automatic-styles>
  <office:body>
    <office:text text:use-soft-page-breaks="true">
      <text:list text:style-name="LFO2" text:continue-numbering="true">
        <text:list-item>
          <text:p text:style-name="P1">I am going to clean my room tomorrow。</text:p>
        </text:list-item>
        <text:list-item>
          <text:p text:style-name="P2">The cherry blossom festival is very beautiful.</text:p>
        </text:list-item>
        <text:list-item>
          <text:p text:style-name="P3">My sister told me to see that movie.</text:p>
        </text:list-item>
        <text:list-item>
          <text:p text:style-name="P4">I<text:s/>had to study maths yesterday.</text:p>
        </text:list-item>
        <text:list-item>
          <text:p text:style-name="P5">My grandfather loves the sunny weather in Kobe.</text:p>
        </text:list-item>
        <text:list-item>
          <text:p text:style-name="P6">If you go to the library, be very quiet,</text:p>
        </text:list-item>
        <text:list-item>
          <text:p text:style-name="P7">What is this cat’s name?</text:p>
        </text:list-item>
        <text:list-item>
          <text:p text:style-name="P8">Let’s go to Osaka and visit the castle.</text:p>
        </text:list-item>
        <text:list-item>
          <text:p text:style-name="P9">You don’t have to eat dinner at home.</text:p>
        </text:list-item>
      </text:list>
      <text:p text:style-name="P10"/>
      <text:p text:style-name="P11"/>
      <text:list text:style-name="LFO3" text:continue-numbering="true">
        <text:list-item>
          <text:p text:style-name="P12">明日、部屋を掃除します。</text:p>
        </text:list-item>
        <text:list-item>
          <text:p text:style-name="P13">桜まつりはとても美しいです。</text:p>
        </text:list-item>
        <text:list-item>
          <text:p text:style-name="P14">妹は私にその映画を見るように言った</text:p>
        </text:list-item>
        <text:list-item>
          <text:p text:style-name="P15">私は昨日数学を勉強しなければなりませんでした。</text:p>
        </text:list-item>
        <text:list-item>
          <text:p text:style-name="P16">私の祖父は神戸の晴れた天気が大好きです。</text:p>
        </text:list-item>
        <text:list-item>
          <text:p text:style-name="P17">図書館に行ったら、とても静かにしてください。</text:p>
        </text:list-item>
        <text:list-item>
          <text:p text:style-name="P18">この猫の名前は?</text:p>
        </text:list-item>
        <text:list-item>
          <text:p text:style-name="P19">大阪に行ってお城を見に行きましょう。</text:p>
        </text:list-item>
        <text:list-item>
          <text:p text:style-name="P20">家で夕食を食べる必要はありません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ＡＬＴ　玉津中(玉津中学校)</meta:initial-creator>
    <dc:creator>ＡＬＴ　玉津中(玉津中学校)</dc:creator>
    <meta:creation-date>2023-01-12T06:18:00Z</meta:creation-date>
    <dc:date>2023-01-12T06:33:00Z</dc:date>
    <meta:template xlink:href="Normal.dotm" xlink:type="simple"/>
    <meta:editing-cycles>1</meta:editing-cycles>
    <meta:editing-duration>PT600S</meta:editing-duration>
    <meta:document-statistic meta:page-count="2" meta:paragraph-count="1" meta:word-count="75" meta:character-count="508" meta:row-count="3" meta:non-whitespace-character-count="434"/>
  </office:meta>
</office:document-meta>
</file>